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  <style:text-properties fo:font-style="italic" style:font-style-asian="italic" fo:font-size="8pt" style:font-size-asian="8pt" style:font-size-complex="8pt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  <style:text-properties fo:font-style="italic" style:font-style-asian="italic" fo:font-size="8pt" style:font-size-asian="8pt" style:font-size-complex="8pt"/>
    </style:style>
    <style:style style:name="P7" style:parent-style-name="Nagłówek2" style:family="paragraph">
      <style:paragraph-properties fo:text-align="center"/>
    </style:style>
    <style:style style:name="P8" style:parent-style-name="Nagłówek2" style:family="paragraph">
      <style:paragraph-properties fo:text-align="center"/>
    </style:style>
    <style:style style:name="P9" style:parent-style-name="Normalny" style:family="paragraph">
      <style:paragraph-properties fo:margin-bottom="0in" fo:line-height="100%" fo:text-indent="0.4916in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text-align="end" fo:margin-bottom="0in"/>
    </style:style>
    <style:style style:name="P17" style:parent-style-name="Normalny" style:family="paragraph">
      <style:paragraph-properties fo:text-align="end" fo:margin-bottom="0in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…………….………..……………. dnia ………………………</text:p>
      <text:p text:style-name="P2">……………………………………………………..</text:p>
      <text:p text:style-name="P3">Imię i nazwisko<text:s/></text:p>
      <text:p text:style-name="P4"/>
      <text:p text:style-name="P5">……………………………………………………..</text:p>
      <text:p text:style-name="P6">zajmowane stanowisko<text:s/></text:p>
      <text:h text:style-name="P7" text:outline-level="2"/>
      <text:h text:style-name="P8" text:outline-level="2">OŚWIADCZENIE</text:h>
      <text:p text:style-name="P9">Niniejszym oświadczam, że zostałem poinformowany przez pracodawcę o fakcie prowadzenia</text:p>
      <text:p text:style-name="P10">monitoringu udostępnionego mi do użytku służbowego sprzętu komputerowego wraz z</text:p>
      <text:p text:style-name="P11">oprogramowaniem oraz konsekwencjach służbowych wynikających z jego wykorzystania</text:p>
      <text:p text:style-name="P12">niezgodnie z przeznaczeniem.</text:p>
      <text:p text:style-name="P13"/>
      <text:p text:style-name="P14"/>
      <text:p text:style-name="P15"/>
      <text:p text:style-name="P16">……………………………………………………..</text:p>
      <text:p text:style-name="P17"><text:span text:style-name="T18"><text:s text:c="20"/></text:span><text:span text:style-name="T19">Podpis pracownika</text:span><text:span text:style-name="T20"><text:s/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grzegorz.banas</meta:initial-creator>
    <dc:creator>grzegorz.banas</dc:creator>
    <meta:creation-date>2012-09-13T09:12:00Z</meta:creation-date>
    <dc:date>2012-09-13T09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75" meta:row-count="3" meta:non-whitespace-character-count="408"/>
  </office:meta>
</office:document-meta>
</file>